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/>
      <style:text-properties fo:font-size="10pt" style:font-size-asian="10pt" style:font-size-complex="10pt"/>
    </style:style>
    <style:style style:name="P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 fo:margin-bottom="0in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34" style:parent-style-name="Normalny" style:family="paragraph">
      <style:paragraph-properties fo:text-align="center" fo:margin-bottom="0in"/>
    </style:style>
    <style:style style:name="T3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style:font-name-complex="Calibri"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</style:style>
    <style:style style:name="P49" style:parent-style-name="Normalny" style:family="paragraph">
      <style:paragraph-properties fo:text-align="justify" fo:margin-bottom="0in"/>
    </style:style>
    <style:style style:name="P50" style:parent-style-name="Normalny" style:family="paragraph">
      <style:paragraph-properties fo:text-align="justify" fo:margin-bottom="0in"/>
    </style:style>
    <style:style style:name="P51" style:parent-style-name="Normalny" style:family="paragraph">
      <style:paragraph-properties fo:margin-bottom="0in" fo:margin-left="0.1972in" fo:text-indent="-0.1972in">
        <style:tab-stops/>
      </style:paragraph-properties>
    </style:style>
    <style:style style:name="P52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5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54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5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56" style:parent-style-name="Domyślnaczcionkaakapitu" style:family="text">
      <style:text-properties style:font-name-complex="Calibri"/>
    </style:style>
    <style:style style:name="P57" style:parent-style-name="Normalny" style:family="paragraph">
      <style:paragraph-properties fo:text-align="justify" fo:margin-bottom="0in"/>
    </style:style>
    <style:style style:name="P58" style:parent-style-name="Normalny" style:family="paragraph">
      <style:paragraph-properties fo:text-align="justify" fo:margin-bottom="0in"/>
    </style:style>
    <style:style style:name="P59" style:parent-style-name="Normalny" style:family="paragraph">
      <style:paragraph-properties fo:text-align="justify" fo:margin-bottom="0in"/>
    </style:style>
    <style:style style:name="P60" style:parent-style-name="Normalny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-complex="Calibri" fo:font-weight="bold" style:font-weight-asian="bold"/>
    </style:style>
    <style:style style:name="T62" style:parent-style-name="Domyślnaczcionkaakapitu" style:family="text">
      <style:text-properties style:font-name-complex="Calibri"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Normalny" style:family="paragraph">
      <style:paragraph-properties fo:text-align="justify" fo:margin-bottom="0in"/>
      <style:text-properties fo:font-weight="bold" style:font-weight-asian="bold"/>
    </style:style>
    <style:style style:name="P6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66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67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68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69" style:parent-style-name="Normalny" style:family="paragraph">
      <style:paragraph-properties fo:text-align="justify" fo:margin-bottom="0in"/>
    </style:style>
    <style:style style:name="P70" style:parent-style-name="Normalny" style:family="paragraph">
      <style:paragraph-properties fo:text-align="center" fo:margin-bottom="0in"/>
    </style:style>
    <style:style style:name="T71" style:parent-style-name="Domyślnaczcionkaakapitu" style:family="text">
      <style:text-properties style:font-name-complex="Calibri"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Normalny" style:family="paragraph">
      <style:paragraph-properties fo:text-align="justify" fo:margin-bottom="0in"/>
      <style:text-properties fo:font-weight="bold" style:font-weight-asian="bold"/>
    </style:style>
    <style:style style:name="P74" style:parent-style-name="Normalny" style:family="paragraph">
      <style:paragraph-properties fo:text-align="justify" fo:margin-bottom="0in"/>
    </style:style>
    <style:style style:name="P75" style:parent-style-name="Normalny" style:family="paragraph">
      <style:paragraph-properties fo:text-align="justify" fo:margin-bottom="0in"/>
    </style:style>
    <style:style style:name="P76" style:parent-style-name="Normalny" style:family="paragraph">
      <style:paragraph-properties fo:text-align="justify" fo:margin-bottom="0in"/>
    </style:style>
    <style:style style:name="P77" style:parent-style-name="Normalny" style:family="paragraph">
      <style:paragraph-properties fo:text-align="justify" fo:margin-bottom="0in"/>
    </style:style>
    <style:style style:name="P78" style:parent-style-name="Normalny" style:family="paragraph">
      <style:paragraph-properties fo:text-align="justify" fo:margin-bottom="0in"/>
    </style:style>
    <style:style style:name="P79" style:parent-style-name="Normalny" style:family="paragraph">
      <style:paragraph-properties fo:text-align="center" fo:margin-bottom="0in"/>
    </style:style>
    <style:style style:name="T80" style:parent-style-name="Domyślnaczcionkaakapitu" style:family="text">
      <style:text-properties style:font-name-complex="Calibri"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Normalny" style:family="paragraph">
      <style:paragraph-properties fo:text-align="justify" fo:margin-bottom="0in"/>
    </style:style>
    <style:style style:name="P83" style:parent-style-name="Normalny" style:family="paragraph">
      <style:paragraph-properties fo:text-align="justify" fo:margin-bottom="0in"/>
    </style:style>
    <style:style style:name="P84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85" style:parent-style-name="Domyślnaczcionkaakapitu" style:family="text">
      <style:text-properties style:font-name-complex="Calibri"/>
    </style:style>
    <style:style style:name="P86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87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88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89" style:parent-style-name="Normalny" style:family="paragraph">
      <style:paragraph-properties fo:text-align="justify" fo:margin-bottom="0in"/>
    </style:style>
    <style:style style:name="P90" style:parent-style-name="Normalny" style:family="paragraph">
      <style:paragraph-properties fo:text-align="center" fo:margin-bottom="0in"/>
    </style:style>
    <style:style style:name="T91" style:parent-style-name="Domyślnaczcionkaakapitu" style:family="text">
      <style:text-properties style:font-name-complex="Calibri" fo:font-weight="bold" style:font-weight-asian="bold"/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Normalny" style:family="paragraph">
      <style:paragraph-properties fo:text-align="justify" fo:margin-bottom="0in"/>
      <style:text-properties fo:font-weight="bold" style:font-weight-asian="bold"/>
    </style:style>
    <style:style style:name="P94" style:parent-style-name="Normalny" style:family="paragraph">
      <style:paragraph-properties fo:text-align="justify" fo:margin-bottom="0in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font-weight="bold" style:font-weight-asian="bold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font-weight="bold" style:font-weight-asian="bold"/>
    </style:style>
    <style:style style:name="P100" style:parent-style-name="Normalny" style:family="paragraph">
      <style:paragraph-properties fo:text-align="justify" fo:margin-bottom="0in"/>
    </style:style>
    <style:style style:name="P101" style:parent-style-name="Normalny" style:family="paragraph">
      <style:paragraph-properties fo:text-align="justify" fo:margin-bottom="0in"/>
    </style:style>
    <style:style style:name="P102" style:parent-style-name="Normalny" style:family="paragraph">
      <style:paragraph-properties fo:text-align="center" fo:margin-bottom="0in"/>
    </style:style>
    <style:style style:name="T103" style:parent-style-name="Domyślnaczcionkaakapitu" style:family="text">
      <style:text-properties style:font-name-complex="Calibri" fo:font-weight="bold" style:font-weight-asian="bold"/>
    </style:style>
    <style:style style:name="T104" style:parent-style-name="Domyślnaczcionkaakapitu" style:family="text">
      <style:text-properties fo:font-weight="bold" style:font-weight-asian="bold"/>
    </style:style>
    <style:style style:name="P105" style:parent-style-name="Normalny" style:family="paragraph">
      <style:paragraph-properties fo:text-align="justify" fo:margin-bottom="0in"/>
      <style:text-properties fo:font-weight="bold" style:font-weight-asian="bold"/>
    </style:style>
    <style:style style:name="P106" style:parent-style-name="Normalny" style:family="paragraph">
      <style:paragraph-properties fo:text-align="justify" fo:margin-bottom="0in"/>
    </style:style>
    <style:style style:name="P107" style:parent-style-name="Normalny" style:family="paragraph">
      <style:paragraph-properties fo:text-align="justify" fo:margin-bottom="0in"/>
    </style:style>
    <style:style style:name="P108" style:parent-style-name="Normalny" style:family="paragraph">
      <style:paragraph-properties fo:text-align="justify" fo:margin-bottom="0in"/>
    </style:style>
    <style:style style:name="P109" style:parent-style-name="Normalny" style:family="paragraph">
      <style:paragraph-properties fo:text-align="justify" fo:margin-bottom="0in"/>
    </style:style>
    <style:style style:name="P110" style:parent-style-name="Normalny" style:family="paragraph">
      <style:paragraph-properties fo:text-align="justify" fo:margin-bottom="0in"/>
    </style:style>
    <style:style style:name="P111" style:parent-style-name="Normalny" style:family="paragraph">
      <style:paragraph-properties fo:text-align="justify" fo:margin-bottom="0in"/>
    </style:style>
    <style:style style:name="P112" style:parent-style-name="Normalny" style:family="paragraph">
      <style:paragraph-properties fo:text-align="justify" fo:margin-bottom="0in"/>
    </style:style>
    <style:style style:name="P113" style:parent-style-name="Normalny" style:family="paragraph">
      <style:paragraph-properties fo:text-align="justify" fo:margin-bottom="0in"/>
    </style:style>
    <style:style style:name="P114" style:parent-style-name="Normalny" style:family="paragraph">
      <style:paragraph-properties fo:text-align="justify" fo:margin-bottom="0in"/>
    </style:style>
    <style:style style:name="P115" style:parent-style-name="Normalny" style:family="paragraph">
      <style:paragraph-properties fo:text-align="justify" fo:margin-bottom="0in"/>
    </style:style>
    <style:style style:name="P116" style:parent-style-name="Normalny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P117" style:parent-style-name="Normalny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P118" style:parent-style-name="Normaln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68"/>Załącznik Nr 3 do zapytania ofertowego na świadczenie usług <text:s/>schronienia <text:s text:c="2"/></text:p>
      <text:p text:style-name="P2"><text:s text:c="68"/>dla osób bezdomnych (kobiet i <text:s/>mężczyzn) <text:s/>których ostatnim miejscem <text:s text:c="10"/></text:p>
      <text:p text:style-name="P3"><text:s text:c="68"/>zameldowania jest Gmina Secemin <text:s/></text:p>
      <text:p text:style-name="P4"/>
      <text:p text:style-name="P5"/>
      <text:p text:style-name="P6"><text:span text:style-name="T7"><text:s text:c="5"/></text:span><text:span text:style-name="T8"><text:s text:c="60"/></text:span><text:span text:style-name="T9">WZÓR <text:s/>UMOWY<text:s/></text:span></text:p>
      <text:p text:style-name="P10"/>
      <text:p text:style-name="P11">Zawarta <text:s/>w dniu <text:s/>…………………….. 2019r. pomiędzy :</text:p>
      <text:p text:style-name="P12">Gminą <text:s/>Secemin/ Gminnym Ośrodkiem Pomocy Społecznej w Seceminie, ul. Ogrodowa 1,<text:s/><text:line-break/>29-145 Secemin</text:p>
      <text:p text:style-name="P13">Reprezentowanym przez …………………..<text:s/>-<text:s/>Kierownika Gminnego Ośrodka Pomocy Społecznej<text:s/><text:line-break/>w Seceminie</text:p>
      <text:p text:style-name="P14"><text:span text:style-name="T15">Zwanym w dalszej części umowy <text:s/></text:span><text:span text:style-name="T16">Zamawiającym</text:span></text:p>
      <text:p text:style-name="P17">a</text:p>
      <text:p text:style-name="P18">…………………………………… z siedzibą w …………………………………………….. przy ul……………………………</text:p>
      <text:p text:style-name="P19">Reprezentowanym przez ………………………………………………………………………………………………………..</text:p>
      <text:p text:style-name="P20"><text:span text:style-name="T21">Zwanym dalej <text:s/></text:span><text:span text:style-name="T22">Wykonawcą,</text:span></text:p>
      <text:p text:style-name="P23"/>
      <text:p text:style-name="P24"><text:span text:style-name="T25">zaś <text:s/>wspólnie zwanymi dalej „</text:span><text:span text:style-name="T26">Stronami”</text:span></text:p>
      <text:p text:style-name="P27"/>
      <text:p text:style-name="P28"><text:span text:style-name="T29">§</text:span><text:span text:style-name="T30"><text:s/>1</text:span></text:p>
      <text:p text:style-name="P31"/>
      <text:p text:style-name="P32">Przedmiotem zawartej umowy <text:s/>jest świadczenie <text:s/>usług schronienia tj. udzielenie tymczasowego całodobowego schronienia w schronisku dla osób bezdomnych wraz <text:s text:c="26"/>z zapewnieniem<text:s/>niezbędnych warunków socjalnych oraz prowadzenie pracy socjalnej mającej na celu pomoc w załatwianiu podstawowych spraw życiowych, rozwinięcie lub wzmocnienie aktywności i samodzielności osób bezdomnych, przywracanie do życia w społeczeństwie oraz usamodzielnianie tych osób.</text:p>
      <text:p text:style-name="P33"/>
      <text:p text:style-name="P34"><text:span text:style-name="T35">§</text:span><text:span text:style-name="T36"><text:s/>2</text:span></text:p>
      <text:p text:style-name="P37"/>
      <text:p text:style-name="P38"><text:span text:style-name="T39">Wykonawca <text:s/>zapewnia miejsce dla <text:s/>bezdomnych w <text:s/>postaci usług określonych w<text:s/></text:span><text:span text:style-name="T40">§</text:span><text:span text:style-name="T41"><text:s/>1, dla osób skierowanych przez Gminny Ośrodek Pomocy Społecznej w Seceminie tj. osób bezdomnych posiadających ostatni adres stałego zameldowania na teren</text:span><text:span text:style-name="T42">ie Gminy Secemin.</text:span></text:p>
      <text:p text:style-name="P43"><text:s text:c="3"/></text:p>
      <text:p text:style-name="P44"><text:span text:style-name="T45"><text:s text:c="82"/></text:span><text:span text:style-name="T46">§</text:span><text:span text:style-name="T47"><text:s/>3</text:span></text:p>
      <text:p text:style-name="P48"/>
      <text:p text:style-name="P49">Strony ustalają następujące zasady odpłatności za pobyt w schronisku:</text:p>
      <text:p text:style-name="P50"/>
      <text:p text:style-name="P51">1. W przypadku osoby<text:s/>posiadającej dochód<text:s/><text:s/>nie przekraczający <text:s/>kryterium dochodowego<text:s/>określonego w ustawie o pomocy społecznej,<text:s/>ustala się miesięczną <text:s/>odpłatność za pobyt w schronisku <text:s text:c="25"/>w <text:s/>wysokości do 30% dochodu<text:s/>osoby samotnie gospodarującej lub dochodu na osobę <text:s/>w rodzinie<text:line-break/>osoby skierowanej do schroniska.</text:p>
      <text:p text:style-name="P52">2. W przypadku osoby <text:s/>posiadającej dochód przekraczający kryterium dochodowe<text:s/>określone w ustawie</text:p>
      <text:p text:style-name="P53"><text:s text:c="5"/>o pomocy społecznej, koszty <text:s/>będą <text:s/>naliczone zgodnie z Uchwałą Rady Gminy Secemin z dnia<text:s/><text:s text:c="13"/></text:p>
      <text:p text:style-name="P54"><text:s text:c="5"/>22 listopada<text:s/>2019r. w sprawie ustalenia szczegółowych zasad ponoszenia odpłatności za pobyt<text:s/><text:line-break/>w ośrodkach wsparcia i mieszkaniach chronionych.</text:p>
      <text:p text:style-name="P55">3. Odpłatność i jej wysokość bądź <text:s/>brak odpłatności osób bezdomnych za usługi określone w<text:s/><text:span text:style-name="T56">§</text:span><text:s/>1, określa <text:s/>indywidualna decyzja administracyjna Gminnego Ośrodka Pomocy Społecznej w Seceminie.</text:p>
      <text:p text:style-name="P57"><text:s/></text:p>
      <text:p text:style-name="P58"/>
      <text:p text:style-name="P59"/>
      <text:p text:style-name="P60"><text:span text:style-name="T61"><text:s text:c="70"/></text:span><text:span text:style-name="T62"><text:s text:c="20"/>§</text:span><text:span text:style-name="T63"><text:s/>4</text:span></text:p>
      <text:p text:style-name="P64"/>
      <text:p text:style-name="P65">1. Strony zgodnie ustalają , iż koszt dobowego pobytu 1 osoby bezdomnej, tj. ogólny koszt stałych wydatków rzeczowych i osobowych wraz z wyżywieniem łącznie wynosi ………………………….. zł brutto słownie : ( ………………………………………….………………………………………………………………………………………….)<text:s/></text:p>
      <text:p text:style-name="P66">2. Zamawiający <text:s/>zobowiązuje się do pokrywania kosztów pobytu osób skierowanych wyłącznie na czas rzeczywistego przebywania w placówce.</text:p>
      <text:p text:style-name="P67">3. Podstawą rozliczenia finansowego będzie faktura wraz z załączonym zestawieniem imiennym <text:s/>obejmującym ilość osób skierowanych, ilość dni pobytu, kwotę wniesioną przez osobę bezdomną oraz kwotę do zapłaty przez GOPS Secemin. Fakturę wraz z rozliczeniem za miesiąc poprzedni należy <text:s/>przedłożyć do 10 dnia następnego miesiąca.</text:p>
      <text:p text:style-name="P68">4. Zamawiający zobowiązuje się do przekazywania na konto wykonawcy należnej kwoty za poprzedni miesiąc 14 dni od dnia otrzymania faktury.</text:p>
      <text:p text:style-name="P69"/>
      <text:p text:style-name="P70"><text:span text:style-name="T71">§</text:span><text:span text:style-name="T72"><text:s/>5</text:span></text:p>
      <text:p text:style-name="P73"/>
      <text:p text:style-name="P74">Zamawiający <text:s/>zastrzega sobie prawo do bieżącego sprawowania nadzoru nad realizacją niniejszej umowy przez upoważnionego do tego<text:s/>pracownika GOPS, a w szczególności do :</text:p>
      <text:p text:style-name="P75">1. kontroli dokumentacji przebywających w placówce osób bezdomnych,</text:p>
      <text:p text:style-name="P76">2. kontroli warunków socjalno <text:s/>– <text:s/>bytowych osób bezdomnych,</text:p>
      <text:p text:style-name="P77">3. merytorycznej kontroli prowadzonej pracy socjalnej z bezdomnymi,</text:p>
      <text:p text:style-name="P78"/>
      <text:p text:style-name="P79"><text:span text:style-name="T80">§</text:span><text:span text:style-name="T81"><text:s/>6</text:span></text:p>
      <text:p text:style-name="P82"/>
      <text:p text:style-name="P83">Wykonawca zobowiązuje się do :</text:p>
      <text:p text:style-name="P84">1. świadczenia usług, o których mowa w<text:s/><text:span text:style-name="T85">§</text:span><text:s/>1 zgodnie z minimalnym zakresem usług, określonym <text:s text:c="17"/>w Rozporządzeniu Ministra Rodziny, Pracy i Polityki Społecznej w sprawie standardów noclegowni, schronisk dla osób bezdomnych, schronisk dla osób bezdomnych z usługami i ogrzewalni z dnia 27 kwietnia 2018r /Dz.U z 2018r. poz.<text:s/>896/,</text:p>
      <text:p text:style-name="P86">2. współpracy z Gminnym Ośrodkiem Pomocy Społecznej w Seceminie w zakresie realizacji indywidualnych programów wychodzenia z bezdomności i zawartych kontraktów socjalnych,</text:p>
      <text:p text:style-name="P87">3. <text:s/>pisemnego informowania <text:s/>Zamawiającego o wydaleniu z placówki z podaniem przyczyny terminie<text:s/><text:line-break/>3 dni od dnia zaistnienia zdarzenia,</text:p>
      <text:p text:style-name="P88">4. <text:s/>informowania Zamawiającego o innych istotnych kwestiach dotyczących bezdomnego, a mających wpływ na wydaną decyzje np. sytuacja zawodowa lub finansowa bezdomnego.</text:p>
      <text:p text:style-name="P89"/>
      <text:p text:style-name="P90"><text:span text:style-name="T91">§<text:s/></text:span><text:span text:style-name="T92">7</text:span></text:p>
      <text:p text:style-name="P93"/>
      <text:p text:style-name="P94">1. <text:s/>Umowa obowiązuje<text:s/><text:span text:style-name="T95">od dnia 01 stycznia 20</text:span><text:span text:style-name="T96">20</text:span><text:span text:style-name="T97">r. do <text:s/>dnia 31 grudnia <text:s/>20</text:span><text:span text:style-name="T98">20</text:span><text:span text:style-name="T99">r.<text:s/></text:span></text:p>
      <text:p text:style-name="P100">2. <text:s/>Umowę można rozwiązać za 1 miesięcznym okresem wypowiedzenia lub za porozumieniem stron.</text:p>
      <text:p text:style-name="P101"/>
      <text:p text:style-name="P102"><text:span text:style-name="T103">§<text:s/></text:span><text:span text:style-name="T104">8</text:span></text:p>
      <text:p text:style-name="P105"/>
      <text:p text:style-name="P106">1. <text:s/>Wszystkie<text:s/>zmiany treści umowy <text:s/>wymagają formy pisemnej w postaci aneksu.</text:p>
      <text:p text:style-name="P107">2. <text:s/>Wszelkie zmiany nieuregulowane niniejszą umową podlegają przepisom ustawy o pomocy <text:s text:c="2"/></text:p>
      <text:p text:style-name="P108"><text:s text:c="5"/>społecznej.</text:p>
      <text:p text:style-name="P109">3. <text:s/>Wszelkie spory podlegają rozpatrzeniu przez sąd <text:s/>właściwy dla siedziby zamawiającego.</text:p>
      <text:p text:style-name="P110">4. <text:s/>Umowę sporządzono w dwóch jednobrzmiących egzemplarzach, po jednym dla każdej ze stron.</text:p>
      <text:p text:style-name="P111"/>
      <text:p text:style-name="P112"/>
      <text:p text:style-name="P113"/>
      <text:p text:style-name="P114"/>
      <text:p text:style-name="P115"/>
      <text:p text:style-name="P116"><text:s/>…………………………………………. <text:s text:c="73"/>…………………………………………….</text:p>
      <text:p text:style-name="P117"><text:s text:c="11"/>ZAMAWIAJĄCY<text:s/><text:s text:c="99"/>WYKONAWCA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Stefańska</meta:initial-creator>
    <dc:creator>Teresa Stefańska</dc:creator>
    <meta:creation-date>2018-11-14T09:10:00Z</meta:creation-date>
    <dc:date>2019-11-20T10:32:00Z</dc:date>
    <meta:template xlink:href="Normal" xlink:type="simple"/>
    <meta:editing-cycles>14</meta:editing-cycles>
    <meta:editing-duration>PT53400S</meta:editing-duration>
    <meta:document-statistic meta:page-count="1" meta:paragraph-count="11" meta:word-count="812" meta:character-count="5676" meta:row-count="40" meta:non-whitespace-character-count="4875"/>
  </office:meta>
</office:document-meta>
</file>